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ruiming van de openingstijd van het openluchttheater tot 01:0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mei 2022 op grond van artikel 2:29 van de Algemene Plaatselijke Verordening ontheffing heeft verleend voor verruiming van de openingstijd van het openluchttheater tot 01:00 uur ten behoeve van:</text:p>
            <text:list text:style-name="id1-3-2-1-1-2">
              <text:list-item text:style-override="id1-3-2-1-1-2-1">
                <text:number>•</text:number>
                <text:p text:style-name="al">Moonlight festival op 28 mei 2022 (tot 01.00 uur 29 mei).</text:p>
              </text:list-item>
              <text:list-item text:style-override="id1-3-2-1-1-2-2">
                <text:number>•</text:number>
                <text:p text:style-name="al">Knock on wood op 17 september 2022 (tot 01.00 uur 18 september)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36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de verruiming van de openingstijd van het openluchttheater tot 01:00 uur te So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29</meta:user-defined>
    <meta:user-defined meta:name="OVERHEIDop.GmbID/DC.identifier">gmb-2022-223629</meta:user-defined>
    <meta:user-defined meta:name="OVERHEIDop.versieInformatie"/>
  </office:meta>
</office:document-meta>
</file>