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een bedrijfswoning naar een plattelandswoning op het perceel Noordeinde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pril 2022 besloten om de beslistermijn voor de aanvraag met zaaknummer Z/21/647198 voor het omzetten van een bedrijfswoning naar een plattelandswoning op het perceel Noordeinde 8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6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zetten van een bedrijfswoning naar een plattelands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mzetten van een bedrijfswoning naar een plattelandswoning op het perceel Noordeinde 8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628</meta:user-defined>
    <meta:user-defined meta:name="OVERHEIDop.GmbID/DC.identifier">gmb-2022-223628</meta:user-defined>
    <meta:user-defined meta:name="OVERHEIDop.versieInformatie"/>
  </office:meta>
</office:document-meta>
</file>