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bedrijfshal aan de Bedrijvenstraat 8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edrijvenstraat 8, 4283 JH, </text:span>uitbreiden bedrijfshal (2022-016509); ingekomen op 12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62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bedrijfshal aan de Bedrijvenstraat 8 in Giess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622</meta:user-defined>
    <meta:user-defined meta:name="OVERHEIDop.GmbID/DC.identifier">gmb-2022-223622</meta:user-defined>
    <meta:user-defined meta:name="OVERHEIDop.versieInformatie"/>
  </office:meta>
</office:document-meta>
</file>