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 C J van Speykstraat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Westerkwartier een melding ontvangen voor activiteiten waarvoor geen vergunningplicht geldt op de locatie J C J van Speykstraat 3 in Zuidhorn. De melding is geregistreerd onder zaaknummer Z2022016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6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J C J van Speykstraat 3 in Zuidh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19</meta:user-defined>
    <meta:user-defined meta:name="OVERHEIDop.GmbID/DC.identifier">gmb-2022-223619</meta:user-defined>
    <meta:user-defined meta:name="OVERHEIDop.versieInformatie"/>
  </office:meta>
</office:document-meta>
</file>