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8 het verbouwen, dakopbouw en aanpassing van voormalig gemeentekantoor 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8 OV20220306 het verbouwen, dakopbouw en aanpassing van voormalig gemeentekantoor en woonhuis (23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Jongemastraat 8 het verbouwen, dakopbouw en aanpassing van voormalig gemeentekantoor en woonhuis</meta:user-defined>
    <meta:user-defined meta:name="DCTERMS.W3CDTF/DCTERMS.available">2022-05-19</meta:user-defined>
    <meta:user-defined meta:name="DCTERMS.W3CDTF/OVERHEIDop.jaargang">2022</meta:user-defined>
    <meta:user-defined meta:name="OVERHEIDop.publicationIssue">223617</meta:user-defined>
    <meta:user-defined meta:name="OVERHEIDop.GmbID/DC.identifier">gmb-2022-223617</meta:user-defined>
    <meta:user-defined meta:name="OVERHEIDop.versieInformatie"/>
  </office:meta>
</office:document-meta>
</file>