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incidentele festiviteiten waarbij de geluidsvoorschriften uit het Activiteitenbesluit niet van toepassing zij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festiviteit Cabrio 2022</text:span>
          </text:p>
            <text:p text:style-name="common-al">Op grond van artikel 4:3 lid 2 van de Algemene Plaatselijke Verordening Soest is het aan het openluchttheater toegestaan maximaal twaalf dagen of dagdelen per kalenderjaar voor het houden van incidentele festiviteiten waarbij de geluidsvoorschriften uit het Activiteitenbesluit niet van toepassing zijn. Op grond van dit artikel heeft openluchttheater Cabrio kennis gegeven van de volgende incidentele festiviteiten:</text:p>
            <text:list text:style-name="id1-3-2-1-1-3">
              <text:list-item text:style-override="id1-3-2-1-1-3-1">
                <text:number>•</text:number>
                <text:p text:style-name="al">Vrijdag 20 mei Edwin Evers van 20.30 uur tot 23.10 uur (soundcheck overdag max. 2 uur)</text:p>
              </text:list-item>
              <text:list-item text:style-override="id1-3-2-1-1-3-2">
                <text:number>•</text:number>
                <text:p text:style-name="al">Zaterdag 21 mei Edwin Evers van 20.30 uur tot 23.10 uur (soundcheck overdag max. 2 uur)</text:p>
              </text:list-item>
              <text:list-item text:style-override="id1-3-2-1-1-3-3">
                <text:number>•</text:number>
                <text:p text:style-name="al">Zaterdag 28 mei Moonlight Festival van 19.30 uur tot <text:span text:style-name="nadrukondlijn">01.00 uur</text:span> (soundcheck overdag max 2 uur)</text:p>
              </text:list-item>
              <text:list-item text:style-override="id1-3-2-1-1-3-4">
                <text:number>•</text:number>
                <text:p text:style-name="al">Zaterdag 11 juni ABBA the Muziek van 20.30 uur tot 23.00 uur (soundcheck 17.00-18.00 uur)</text:p>
              </text:list-item>
              <text:list-item text:style-override="id1-3-2-1-1-3-5">
                <text:number>•</text:number>
                <text:p text:style-name="al">Zaterdag 18 juni Karsu van 20.30 uur tot 23.00 uur (soundcheck 17.00-18.00 uur)</text:p>
              </text:list-item>
              <text:list-item text:style-override="id1-3-2-1-1-3-6">
                <text:number>•</text:number>
                <text:p text:style-name="al">Zaterdag 25 juni Diggy Dex van 20.30 uur tot 23.00 uur (soundcheck 17.00-18.00 uur)</text:p>
              </text:list-item>
              <text:list-item text:style-override="id1-3-2-1-1-3-7">
                <text:number>•</text:number>
                <text:p text:style-name="al">Vrijdag 1 juli The Story of Robbie Williams van 20.30 uur tot 23.00 uur (soundcheck 17.00-18.00 uur)</text:p>
              </text:list-item>
              <text:list-item text:style-override="id1-3-2-1-1-3-8">
                <text:number>•</text:number>
                <text:p text:style-name="al">Zaterdag 20 augustus Prague Philharmonic orchestra van 20.30 uur tot 23.00 uur (soundcheck 17.00-19.00 uur)</text:p>
              </text:list-item>
              <text:list-item text:style-override="id1-3-2-1-1-3-9">
                <text:number>•</text:number>
                <text:p text:style-name="al">Zaterdag 3 september Matt Simons van 20.30 uur tot 23.00 uur (soundcheck 17.00-19.00 uur)</text:p>
              </text:list-item>
              <text:list-item text:style-override="id1-3-2-1-1-3-10">
                <text:number>•</text:number>
                <text:p text:style-name="al">Donderdag 8 september Blof van 20.30 uur tot 23.00 uur (soundcheck 17.00-19.00 uur)</text:p>
              </text:list-item>
              <text:list-item text:style-override="id1-3-2-1-1-3-11">
                <text:number>•</text:number>
                <text:p text:style-name="al">Zaterdag 17 september Knock on Wood van 19.30 uur tot <text:span text:style-name="nadrukondlijn">01.00 uur</text:span> (soundcheck 17.00-18.00 uur)</text:p>
              </text:list-item>
            </text:list>
            <text:p text:style-name="last-al">Voor vragen: mw. J.M. van den Berg, 035-6093638, postbus2000@soe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6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incidentele festiviteiten waarbij de geluidsvoorschriften uit het Activiteitenbesluit niet van toepassing zijn te Soest</meta:user-defined>
    <meta:user-defined meta:name="DCTERMS.W3CDTF/DCTERMS.available">2022-05-18</meta:user-defined>
    <meta:user-defined meta:name="DCTERMS.W3CDTF/OVERHEIDop.jaargang">2022</meta:user-defined>
    <meta:user-defined meta:name="OVERHEIDop.publicationIssue">223616</meta:user-defined>
    <meta:user-defined meta:name="OVERHEIDop.GmbID/DC.identifier">gmb-2022-223616</meta:user-defined>
    <meta:user-defined meta:name="OVERHEIDop.versieInformatie"/>
  </office:meta>
</office:document-meta>
</file>