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Gedoogbeschikking ten behoeve van huisvesting Oekraïense vlucht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ne overwegingen</text:span>
          </text:p>
            <text:p text:style-name="common-al">Door de oorlog in Oekraïne hebben de eerste vluchtelingen zich in Nederland, en ook in Bunnik gemeld. Vanuit Rijksoverheid is het verzoek gekomen aan gemeenten om met spoed opvanglocaties beschikbaar te stellen. Gemeente Bunnik is ook bereid om een bijdrage te leveren aan de opvang van Oekraïense vluchtelingen. </text:p>
            <text:p text:style-name="common-al">Vanuit het kabinet (en daaropvolgend het besluit van het Veiligheidsberaad (d.d. 7 maart 2022)) is opdracht gegeven om via veiligheidsregio’s gemeenten te verzoeken opvang te realiseren voor vluchtelingen uit Oekraïne. In navolging daarvan is er een koninklijk besluit genomen op basis van de Wet verplaatsing bevolking en heeft op 1 april de ministerraad de voortduringswet aangenomen. Hiermee is het noodrecht ingezet voor de opvang van vluchtelingen uit Oekraïne, waarmee de burgemeester de wettelijke taak krijgt om zorg te dragen voor de opvang (huisvesting, verzorging en registratie) van Oekraïense vluchtelingen. </text:p>
            <text:p text:style-name="common-al">De tijdelijke huisvesting wordt in Bunnik gerealiseerd op verschillende locaties, waarvan de panden zich niet lenen voor permanente bewoning. Het bijbehorende bestemmingsplan is niet toereikend om dit mogelijk te maken. Deze tijdelijke huisvesting is echter zo spoedig mogelijk nodig. Daarom wordt bij dezen een gedoogbeschikking afgegeven om tijdelijke huisvesting van vluchtelingen mogelijk te maken.</text:p>
            <text:p text:style-name="common-al"/>
            <text:p text:style-name="common-al">
            <text:span text:style-name="nadrukondlijn">Planologisch </text:span>
            <text:span text:style-name="nadrukondlijn">kader</text:span>
          </text:p>
            <text:p text:style-name="common-al">
            <text:span text:style-name="nadrukondlijn"/>
          </text:p>
            <text:p text:style-name="common-al">
            <text:span text:style-name="nadrukvet"/>De gedoogbeschikking heeft betrekking op locaties: </text:p>
            <text:list text:style-name="id1-3-2-1-1-10">
              <text:list-item text:style-override="id1-3-2-1-1-10-1">
                <text:number>•</text:number>
                <text:p text:style-name="al">Regulierenring 4 3981 LB Bunnik</text:p>
              </text:list-item>
              <text:list-item text:style-override="id1-3-2-1-1-10-2">
                <text:number>•</text:number>
                <text:p text:style-name="al">Dominee Herm. Pollaan 1, 3985 RM Werkhoven</text:p>
              </text:list-item>
              <text:list-item text:style-override="id1-3-2-1-1-10-3">
                <text:number>•</text:number>
                <text:p text:style-name="al">Achterdijk 58, 3985 LB Werkhoven</text:p>
              </text:list-item>
              <text:list-item text:style-override="id1-3-2-1-1-10-4">
                <text:number>•</text:number>
                <text:p text:style-name="al">Weerdenburgselaan 16, 3985 SE Werkhoven</text:p>
              </text:list-item>
              <text:list-item text:style-override="id1-3-2-1-1-10-5">
                <text:number>•</text:number>
                <text:p text:style-name="al">Zeisterweg 81d, 3984 NK Odijk</text:p>
              </text:list-item>
              <text:list-item text:style-override="id1-3-2-1-1-10-6">
                <text:number>•</text:number>
                <text:p text:style-name="al">Schoudermantel 6, 3981 AH Bunnik</text:p>
              </text:list-item>
              <text:list-item text:style-override="id1-3-2-1-1-10-7">
                <text:number>•</text:number>
                <text:p text:style-name="al">Stationsweg 36, 3981 AD Bunnik</text:p>
              </text:list-item>
              <text:list-item text:style-override="id1-3-2-1-1-10-8">
                <text:number>•</text:number>
                <text:p text:style-name="al">Parallelweg 9, 3981 HG Bunnik</text:p>
              </text:list-item>
            </text:list>
            <text:p text:style-name="common-al"/>
            <text:p text:style-name="common-al">Voor deze locaties geldt dat de huisvesting van Oekraïense vluchtelingen niet passend is bij het geldende bestemmingsplan. De acute opvang van deze vluchtelingen is echter urgent en noodzakelijk.</text:p>
            <text:p text:style-name="common-al"/>
            <text:p text:style-name="common-al">
            <text:span text:style-name="nadrukvet"/>
            <text:span text:style-name="nadrukondlijn">Handhavingsplicht</text:span>
          </text:p>
            <text:p text:style-name="common-al">
            <text:span text:style-name="nadrukondlijn"/>
          </text:p>
            <text:p text:style-name="common-al">Het is vaste jurisprudentie van de Afdeling bestuursrechtspraak van de Raad van State dat het bevoegd gezag bij de overtreding van wettelijke voorschriften, in dit geval het college van burgemeester en wethouders van Bunnik, in beginsel verplicht is om handhavend hiertegen op te treden.</text:p>
            <text:p text:style-name="common-al">Onder bijzondere omstandigheden kan worden afgezien van handhaving en kan de strijdigheid met wet- en regelgeving tijdelijk worden gedoogd. Gedogen is – samengevat – aanvaardbaar als:</text:p>
            <text:p text:style-name="common-al">het gedogen beperkt is in omvang en/of tijd;</text:p>
            <text:p text:style-name="common-al">het gedogen expliciet bij beschikking gebeurd;</text:p>
            <text:p text:style-name="common-al">duidelijke voorwaarden aan het gedogen worden gesteld;</text:p>
            <text:p text:style-name="common-al">regelmatig wordt bezien of de situatie zodanig is dat gedogen nog gerechtvaardigd is, en of aan de voorwaarden die aan het gedogen zijn gesteld wordt voldaan.</text:p>
            <text:p text:style-name="common-al"/>
            <text:p text:style-name="common-al">
            <text:span text:style-name="nadrukvet"/>
            <text:span text:style-name="nadrukondlijn">Belangenafweging</text:span>
          </text:p>
            <text:p text:style-name="common-al">
            <text:span text:style-name="nadrukondlijn"/>
          </text:p>
            <text:p text:style-name="common-al">De oorlog in Oekraïne leidt tot een plotselinge forse instroom van vluchtelingen in landen in West-Europa waaronder in Nederland. Dit is een onverwachte gebeurtenis en een landelijke crisis in de opvang van vluchtelingen. Op voorhand is lastig te voorspellen hoe lang de instroom aanhoudt en hoe deze zich de komende periode zal gaan ontwikkelen. Ook is onzeker wat dat betekent voor het aantal Oekraïense vluchtelingen dat zich in Nederland zal melden en de gevolgen daarvan voor de gewenste opvangcapaciteit in de gemeente Bunnik. Deze onzekerheden laten onverlet dat er op dit moment een acute en dringende behoefte is aan voldoende locaties verspreid over het land waar de Oekraïense vluchtelingen (tijdelijk) kunnen worden opgevangen.</text:p>
            <text:p text:style-name="common-al">Het college is van mening dat sprake is van een humanitair belang dat deze tijdelijke gedoogsituatie noodzakelijk maakt. Dat belang weegt volgens het college in dit geval zwaarder dan het belang van handhaving van de toepasselijke regels van het ter plaatse geldende bestemmingsplannen.</text:p>
            <text:p text:style-name="common-al">
            <text:span text:style-name="nadrukvet"/>
          </text:p>
            <text:p text:style-name="common-al">
            <text:span text:style-name="nadrukvet"/>
            <text:span text:style-name="nadrukondlijn">Besluit</text:span>
          </text:p>
            <text:p text:style-name="common-al">
            <text:span text:style-name="nadrukvet"/>Gelet op bovengenoemde overwegingen, waaruit blijkt dat de behoefte aan tijdelijke huisvesting dermate dringend en acuut is, besluit het college om te gedogen dat, in strijd met de ter plaatse geldende bestemmingplannen, er op bovengenoemde locatie tijdelijke huisvesting van Oekraïense vluchtelingen plaatsvindt.</text:p>
            <text:p text:style-name="common-al"/>
            <text:p text:style-name="common-al">
            <text:span text:style-name="nadrukvet"/>
            <text:span text:style-name="nadrukondlijn">Voorwaarden</text:span>
          </text:p>
            <text:p text:style-name="common-al">Aan deze gedoogbeschikking verbindt het college de hierna volgende voorwaarden: </text:p>
            <text:p text:style-name="common-al">Deze gedoogbeschikking heeft betrekking op bovengenoemde locaties.</text:p>
            <text:p text:style-name="common-al">De gedoogbeschikking geldt niet voor de opvang van of bewoning door anderen dan</text:p>
            <text:p text:style-name="common-al">vluchtelingen uit Oekraïne.</text:p>
            <text:p text:style-name="common-al">De gedoogbeschikking geldt, gerekend vanaf de datum van bekendmaking, voor de duur van 6 maanden en vervalt na het verstrijken van deze termijn van rechtswege.  Het college kan, vóór het verstrijken van de duur van de gedoogbeschikking, besluiten om de duur te verlengen, indien de omstandigheden op dat moment, in het bijzonder de aanhoudende noodzaak tot het beschikbaar hebben van voldoende tijdelijke noodopvanglocaties, daartoe aanleiding geven. </text:p>
            <text:p text:style-name="common-al">De gedoogbeschikking is tijdelijk. Er is hierbij geen sprake van definitieve omzetting van de bestemming, noch is er sprake van recht om hiervoor in aanmerking te komen.</text:p>
            <text:p text:style-name="common-al">Het college van burgemeester en wethouders behoudt zich alle rechten voor om deze gedoogbeschikking op enig moment, indien de omstandigheden naar zijn oordeel hierom vragen, in te trekken.</text:p>
            <text:p text:style-name="common-al"/>
            <text:p text:style-name="common-al">
            <text:span text:style-name="nadrukondlijn">Inwerkingtreding besluit</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common-al"/>
            <text:p text:style-name="common-al">In dit geval ligt er geen aanvraag van een partij om de tijdelijke opvang van vluchtelingen te gedogen, zodat onderhavige gedoogbeschikking ambtshalve wordt genomen en in die zin kwalificeert als een gedoog- beslissing van algemene strekking. De bekendmaking van de gedoogbeschikking zal, overeenkomstig artikel 3:42 van de Awb en de artikelen 5 en 6 van de Bekendmakingswet, gebeuren door plaatsing van de gedoogbeschikking in het elektronisch gemeenteblad van de gemeente Bunnik op www.officielebekendmakingen.nl. </text:p>
            <text:p text:style-name="common-al"/>
            <text:p text:style-name="common-al">De voorliggende gedoogbeschikking treedt aldus per direct in werking op het moment van bekendmaking. </text:p>
            <text:p text:style-name="common-al">In de eerstvolgende uitgave van het huis-aan-huisblad ‘t Groentje zal op de gemeentepagina, onder Bekendmakingen, een (informerende) verwijzing naar deze bekendmaking worden opgenomen.</text:p>
            <text:p text:style-name="common-al"/>
            <text:p text:style-name="common-al">
            <text:span text:style-name="nadrukvet"/>
            <text:span text:style-name="nadrukondlijn">Bezwaarmogelijkheden</text:span>
          </text:p>
            <text:p text:style-name="common-al">
            <text:span text:style-name="nadrukvet"/>
          </text:p>
            <text:p text:style-name="common-al">
            <text:span text:style-name="nadrukvet"/>Op grond van een uitspraak van de Afdeling bestuursrechtspraak van de Raad van State van 24 april 2019 (ECLI:NL:RVS:2019:1356) kunnen tegen een gedoogbeschikking geen rechtsmiddelen, zoals bezwaar, worden aangewend. </text:p>
            <text:p text:style-name="common-al"/>
            <text:p text:style-name="common-al">
            <text:span text:style-name="nadrukondlijn">Vragen en informatie </text:span>
          </text:p>
            <text:p text:style-name="common-al">Voor vragen en informatie kan contact worden opgenomen met het algemene telefoonnummer van de gemeente Bunnik, 030 659 4848 en via het e-mailadres opvangoekraine@bunnik.nl. Informatieverstrekking vindt daarnaast doorlopend plaats via de website van de gemeente <text:a xlink:href="http://www.bunnik.nl/" xlink:type="simple">www.bunnik.nl</text:a>.</text:p>
            <text:p text:style-name="last-al"/>
            <text:p text:style-name="tekst_bottom"/>
          </text:section>
        </text:section>
        <text:section text:name="zakelijke-mededeling-sluiting_id1-3-2-2" text:style-name="zakelijke-mededeling-sluiting">
          <text:section text:name="ondertekening_id1-3-2-2-1">
            <text:p><text:span text:style-name="functie">Bunnik, 12 mei 2022,</text:span></text:p>
            <text:p><text:span text:style-name="functie">Het college van burgemeester en wethouders van Bunnik, </text:span></text:p>
            <text:p><text:span text:style-name="functie"/></text:p>
            <text:p><text:span text:style-name="functie"/></text:p>
            <text:p><text:span text:style-name="functie"/></text:p>
            <text:p><text:span text:style-name="functie">De burgemeester, </text:span></text:p>
            <text:p><text:span text:style-name="functie">R. van Bennekom</text:span></text:p>
            <text:p><text:span text:style-name="functie"/></text:p>
            <text:p><text:span text:style-name="functie">De secretaris, </text:span></text:p>
            <text:p><text:span text:style-name="functie">G. Veenho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36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doogbeschikking ten behoeve van huisvesting Oekraïense vluchtelingen</meta:user-defined>
    <meta:user-defined meta:name="DCTERMS.W3CDTF/DCTERMS.available">2022-05-18</meta:user-defined>
    <meta:user-defined meta:name="DCTERMS.W3CDTF/OVERHEIDop.jaargang">2022</meta:user-defined>
    <meta:user-defined meta:name="OVERHEIDop.publicationIssue">223612</meta:user-defined>
    <meta:user-defined meta:name="OVERHEIDop.GmbID/DC.identifier">gmb-2022-223612</meta:user-defined>
    <meta:user-defined meta:name="OVERHEIDop.versieInformatie"/>
  </office:meta>
</office:document-meta>
</file>