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chapendrift 64, 1261HR, het realiseren van een inrit Schapendrift 66, ingekomen 12 me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2360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60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Schapendrift 64, 1261HR, het realiseren van een inrit Schapendrift 66, ingekomen 12 mei 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609</meta:user-defined>
    <meta:user-defined meta:name="OVERHEIDop.GmbID/DC.identifier">gmb-2022-223609</meta:user-defined>
    <meta:user-defined meta:name="OVERHEIDop.versieInformatie"/>
  </office:meta>
</office:document-meta>
</file>