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stellen van een fundering aan de Hoek 4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47, 4271 BH, </text:span>herstellen fundering (2022-016420); ingekomen op 10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6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stellen van een fundering aan de Hoek 47 in Duss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607</meta:user-defined>
    <meta:user-defined meta:name="OVERHEIDop.GmbID/DC.identifier">gmb-2022-223607</meta:user-defined>
    <meta:user-defined meta:name="OVERHEIDop.versieInformatie"/>
  </office:meta>
</office:document-meta>
</file>