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het bedrijf, Arnhemse Bovenweg 98 in Zeist</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melding Activiteitenbesluit ontvangen voor het bedrijf op het adres Arnhemse Bovenweg 98 in Zeist. Het gaat om een melding voor Het starten va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02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360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0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0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starten van het bedrijf, Arnhemse Bovenweg 98 in Zeist</meta:user-defined>
    <meta:user-defined meta:name="DCTERMS.W3CDTF/DCTERMS.available">2022-05-18</meta:user-defined>
    <meta:user-defined meta:name="DCTERMS.W3CDTF/OVERHEIDop.jaargang">2022</meta:user-defined>
    <meta:user-defined meta:name="OVERHEIDop.publicationIssue">223602</meta:user-defined>
    <meta:user-defined meta:name="OVERHEIDop.GmbID/DC.identifier">gmb-2022-223602</meta:user-defined>
    <meta:user-defined meta:name="OVERHEIDop.versieInformatie"/>
  </office:meta>
</office:document-meta>
</file>