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Verkeersbesluit 2021-055282</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Louis Pasteurstraat 7 in Waspik, ontvangen op 20 oktober 2021, voor het verkrijgen van een gereserveerde gekentekende gehandicaptenparkeerplaats voor het parkeren van zijn/haar voertuig in de directe nabijheid van Louis Pasteurstraat 7 in Waspi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lt;locatie gehandicaptenparkeerplaats&gt;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er naar aanleiding van werkzaamheden in de straat van een aantal bewoners uit de Louis Pasteurstraat en de R.F. Wijffelsstraat schriftelijke reacties zijn ontvangen over de betreffende invalide parkeerplaats;</text:p>
              </text:list-item>
              <text:list-item text:style-override="id1-3-2-2-1-6-10">
                <text:number>•</text:number>
                <text:p text:style-name="al">dat door de indieners van de reacties wordt aangegeven dat het parkeergedrag van de aanvrager belemmerend is voor het correcte gebruik van de langsparkeervakken. Er wordt gebruik gemaakt van 1.5 parkeervak, waardoor op 2 parkeervakken niet kan worden geparkeerd. Doordat door de aanvrager ruim wordt geparkeerd, is de kans op schade aan andere voertuigen aanwezig;</text:p>
              </text:list-item>
              <text:list-item text:style-override="id1-3-2-2-1-6-11">
                <text:number>•</text:number>
                <text:p text:style-name="al">dat bij het afwegen van belangen ten aanzien van de reacties het volgende is beoordeeld; Er is beoordeeld of, een alternatieve locatie beschikbaar is. De beoordeelde alternatieve locatie voldoet echter niet aan het uitgangspunt van onze Beleidsregels. Hierin staat dat een gereserveerde gehandicaptenparkeerplaats wordt toegekend in de directe nabijheid van het adres, waarop de aanvrager woonachtig is. De alternatieve locatie is op een grotere afstand gelegen dan de door de aanvrager voorgestelde locatie. Bovendien ligt direct naast deze alternatieve locatie een verzamelplaats voor huisvuilcontainers, hetgeen het gebruik van de parkeerplaats belemmerd.</text:p>
              </text:list-item>
              <text:list-item text:style-override="id1-3-2-2-1-6-12">
                <text:number>•</text:number>
                <text:p text:style-name="al">dat op grond van onze Beleidsregels een langsparkeervak zal worden toebedeeld overeenkomstig bijgevoegde situatieschets. Omdat een standaard langsparkeervak in dit geval te kort is voor het gebruik -en het inrijden van een scootmobiel, wordt het parkeervak verlengd overeenkomstig de richtlijnen zoals opgenomen in het ASVV (Aanbevelingen voor Verkeersvoorzieningen). De lengte zal 7,5 meter bedragen.</text:p>
              </text:list-item>
              <text:list-item text:style-override="id1-3-2-2-1-6-13">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Louis Pasteurstraat 7 in Waspik alleen toe te staan ten behoeve van het voertuig dat in eigendom is van de bewoner van Louis Pasteurstraat 7 in Waspi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30 December 2021</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N. van den Einden</text:span></text:p>
            <text:p><text:span text:style-name="functie">Senior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Louis Pasteurstraat 7 Was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55282</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2021-055282</meta:user-defined>
    <meta:user-defined meta:name="DCTERMS.W3CDTF/DCTERMS.available">2022-01-12</meta:user-defined>
    <meta:user-defined meta:name="DCTERMS.W3CDTF/OVERHEIDop.jaargang">2022</meta:user-defined>
    <meta:user-defined meta:name="OVERHEIDop.publicationIssue">2236</meta:user-defined>
    <meta:user-defined meta:name="OVERHEIDop.GmbID/DC.identifier">gmb-2022-2236</meta:user-defined>
    <meta:user-defined meta:name="OVERHEIDop.versieInformatie"/>
  </office:meta>
</office:document-meta>
</file>