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Vluchtoord 20, 5406 XP 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858 te verlengen met een periode van maximaal 6 weken.</text:p>
            <text:p text:style-name="common-al">Het verlengingsbesluit is verzonden op 16 mei 2022.</text:p>
            <text:p text:style-name="common-al">De zaak betreft:</text:p>
            <text:p text:style-name="common-al">Omschrijving: uitbreiden van een bedrijfspand</text:p>
            <text:p text:style-name="common-al">Adres: Vluchtoord 20 5406XP Uden</text:p>
            <text:p text:style-name="common-al">Soort aanvraag: Bouwen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359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58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DC.title">Verlenging afhandelingstermijn aanvraag omgevingsvergunning Vluchtoord 20, 5406 XP  Uden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596</meta:user-defined>
    <meta:user-defined meta:name="OVERHEIDop.GmbID/DC.identifier">gmb-2022-223596</meta:user-defined>
    <meta:user-defined meta:name="OVERHEIDop.versieInformatie"/>
  </office:meta>
</office:document-meta>
</file>