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cafétaria Cicek Tiyami - Weezenhof 5520 D 6536 E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2</text:p>
            <text:p text:style-name="common-al">
            <text:span text:style-name="nadrukvet">Omschrijving: </text:span>Exploitatievergunning droge horeca (Weezenhof 5520 D 6536 E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97718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6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2 tot en met 27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5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cafétaria Cicek Tiyami - Weezenhof 5520 D 6536 EE  Nijme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94</meta:user-defined>
    <meta:user-defined meta:name="OVERHEIDop.GmbID/DC.identifier">gmb-2022-223594</meta:user-defined>
    <meta:user-defined meta:name="OVERHEIDop.versieInformatie"/>
  </office:meta>
</office:document-meta>
</file>