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HP Regatta Medemblik,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richtingsverkeer</text:span>: de Oosterdijk eenrichtingsverkeer van de Vlietsingel naar het Regatta Center, Regatta Center eenrichtingsverkeer van het Regatta Center zuidelijk naar de Oosterdijk op vrijdag 10 juni gedurende de hele da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358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8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8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HP Regatta Medemblik, week 20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3588</meta:user-defined>
    <meta:user-defined meta:name="OVERHEIDop.GmbID/DC.identifier">gmb-2022-223588</meta:user-defined>
    <meta:user-defined meta:name="OVERHEIDop.versieInformatie"/>
  </office:meta>
</office:document-meta>
</file>