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 Es t.h.v. nr. 30</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instemmingsbesluit kabels en leidingen : het vervangen van een lage druk meter en het aanleggen van een PVC leiding t.b.v. huisaansluiting, op locatie Twekkeler Es t.h.v. nr. 30. De aanvraag is geregistreerd onder zaaknummer V-2022-28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35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wekkeler Es t.h.v. nr. 30</meta:user-defined>
    <meta:user-defined meta:name="DCTERMS.W3CDTF/DCTERMS.available">2022-05-18</meta:user-defined>
    <meta:user-defined meta:name="DCTERMS.W3CDTF/OVERHEIDop.jaargang">2022</meta:user-defined>
    <meta:user-defined meta:name="OVERHEIDop.publicationIssue">223585</meta:user-defined>
    <meta:user-defined meta:name="OVERHEIDop.GmbID/DC.identifier">gmb-2022-223585</meta:user-defined>
    <meta:user-defined meta:name="OVERHEIDop.versieInformatie"/>
  </office:meta>
</office:document-meta>
</file>