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dzega, Klokhúsdyk 3 het realiseren van een nieuwe natuur-inclusieve kringloopstal compleet met tank en melklokaal en vaste mestopslag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dzega, Klokhúsdyk 3 OV20211357 het realiseren van een nieuwe natuur-inclusieve kringloopstal compleet met tank en melklokaal en vaste mestopslag in strijd met bestemmingsplan (30 dec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8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8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8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dzega, Klokhúsdyk 3 het realiseren van een nieuwe natuur-inclusieve kringloopstal compleet met tank en melklokaal en vaste mestopslag in strijd met bestemmingsplan</meta:user-defined>
    <meta:user-defined meta:name="DCTERMS.W3CDTF/DCTERMS.available">2022-05-19</meta:user-defined>
    <meta:user-defined meta:name="DCTERMS.W3CDTF/OVERHEIDop.jaargang">2022</meta:user-defined>
    <meta:user-defined meta:name="OVERHEIDop.publicationIssue">223580</meta:user-defined>
    <meta:user-defined meta:name="OVERHEIDop.GmbID/DC.identifier">gmb-2022-223580</meta:user-defined>
    <meta:user-defined meta:name="OVERHEIDop.versieInformatie"/>
  </office:meta>
</office:document-meta>
</file>