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uitingen en vlaggenmasten aan Bergkristalstraat 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kristalstraat 2 Alkmaar:</text:span> het plaatsen van reclame uitingen en vlaggenmasten.</text:p>
            <text:p text:style-name="common-al">Zaaknummer: 00002882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5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uitingen en vlaggenmasten aan Bergkristalstraat 2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77</meta:user-defined>
    <meta:user-defined meta:name="OVERHEIDop.GmbID/DC.identifier">gmb-2022-223577</meta:user-defined>
    <meta:user-defined meta:name="OVERHEIDop.versieInformatie"/>
  </office:meta>
</office:document-meta>
</file>