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Mozartstraat thv.nr. 105 te Leeuwarden, (11052534), kappen van 1 Carpinus betulus 'Fastigia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357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7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7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534</meta:user-defined>
    <meta:user-defined meta:name="DCTERMS.abstract">kappen van 1 Carpinus betulus 'Fastigiata'</meta:user-defined>
    <dc:language>nl</dc:language>
    <meta:user-defined meta:name="OVERHEIDop.locatietype/OVERHEIDop.gebiedsmarkering">Adres</meta:user-defined>
    <meta:user-defined meta:name="DC.title">Ingekomen kapmelding Mozartstraat thv.nr. 105 te Leeuwarden, (11052534), kappen van 1 Carpinus betulus 'Fastigiata'</meta:user-defined>
    <meta:user-defined meta:name="DCTERMS.W3CDTF/DCTERMS.available">2022-05-18</meta:user-defined>
    <meta:user-defined meta:name="DCTERMS.W3CDTF/OVERHEIDop.jaargang">2022</meta:user-defined>
    <meta:user-defined meta:name="OVERHEIDop.publicationIssue">223575</meta:user-defined>
    <meta:user-defined meta:name="OVERHEIDop.GmbID/DC.identifier">gmb-2022-223575</meta:user-defined>
    <meta:user-defined meta:name="OVERHEIDop.versieInformatie"/>
  </office:meta>
</office:document-meta>
</file>