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Krommevaer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ommevaert 10,5171 MD Kaatsheuvel </text:span>plaatsen van een dakkapel aan de achterzijde van de woning (20221366 ontvangen 12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5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6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Krommevaert 10 te Kaatsheuv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74</meta:user-defined>
    <meta:user-defined meta:name="OVERHEIDop.GmbID/DC.identifier">gmb-2022-223574</meta:user-defined>
    <meta:user-defined meta:name="OVERHEIDop.versieInformatie"/>
  </office:meta>
</office:document-meta>
</file>