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erweg 33, 1261BK, het vervangen van de leipannen, ingekomen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35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erweg 33, 1261BK, het vervangen van de leipannen, ingekomen 12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64</meta:user-defined>
    <meta:user-defined meta:name="OVERHEIDop.GmbID/DC.identifier">gmb-2022-223564</meta:user-defined>
    <meta:user-defined meta:name="OVERHEIDop.versieInformatie"/>
  </office:meta>
</office:document-meta>
</file>