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Wandelvierdaagse van 21 t/m 24 juni 2022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mei 2022 is de volgende aanvraag voor een vergunning/ontheffing binnengekomen van:</text:span></text:p>
            <text:p><text:span text:style-name="functie">Plaatselijk Belang Twijzelerheide, voor het houden van een wandelvierdaagse in en rond Twijzelerheide vanaf het feestterrein bij de 2 basisscholen in Twijzelerheide van 21 t/m 24 juni 2022 van 18.00 tot 20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5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chtkarspelen – Aanvraag evenementenvergunning Wandelvierdaagse van 21 t/m 24 juni 2022 in Twijzelerhei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62</meta:user-defined>
    <meta:user-defined meta:name="OVERHEIDop.GmbID/DC.identifier">gmb-2022-223562</meta:user-defined>
    <meta:user-defined meta:name="OVERHEIDop.versieInformatie"/>
  </office:meta>
</office:document-meta>
</file>