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Andijk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Middenweg vanaf de Sorghvlietlaan t/m de kruising met de Kleingouw, de Kleingouw vanaf de Klamptweid t/m de kruising met de Middenweg en de Sorghvlietlaan na de Bernhardstraat. Verder de kruisingen Kleingouw/Keizerskroon en Sorghvlietlaan/Kleingouw op donderdag 9 juni, van 07.00 uur tot 21.00 uur. </text:p>
            <text:p text:style-name="common-al">
            <text:span text:style-name="nadrukvet">Bijzonderheden</text:span>: Na de kruisingen Generaal de Wetlaan/Dijkgraaf Grootweg en Beldersweg/ Middenweg wordt een schrikhek geplaatst met bord met de tekst ‘Doorgaand verkeer gestremd’.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Jaarmarkt Andijk, week 2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561</meta:user-defined>
    <meta:user-defined meta:name="OVERHEIDop.GmbID/DC.identifier">gmb-2022-223561</meta:user-defined>
    <meta:user-defined meta:name="OVERHEIDop.versieInformatie"/>
  </office:meta>
</office:document-meta>
</file>