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bomen aan Hertmerweg 46 te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kappen van 3 bomen</text:p>
            <text:p text:style-name="common-al">Locatie: Hertmerweg 46 te Zenderen</text:p>
            <text:p text:style-name="common-al">Datum verzending: 10 januar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35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3 bomen aan Hertmerweg 46 te Zenderen</meta:user-defined>
    <meta:user-defined meta:name="DCTERMS.W3CDTF/DCTERMS.available">2022-01-19</meta:user-defined>
    <meta:user-defined meta:name="DCTERMS.W3CDTF/OVERHEIDop.jaargang">2022</meta:user-defined>
    <meta:user-defined meta:name="OVERHEIDop.publicationIssue">22356</meta:user-defined>
    <meta:user-defined meta:name="OVERHEIDop.GmbID/DC.identifier">gmb-2022-22356</meta:user-defined>
    <meta:user-defined meta:name="OVERHEIDop.versieInformatie"/>
  </office:meta>
</office:document-meta>
</file>