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ing/verbouwing, Lunenburg 5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2 heeft de gemeente een aanvraagomgevingsvergunning ontvangen voorLunenburg 5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Uitbreiding/verbouw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2 me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11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2355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55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55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Uitbreiding/verbouwing, Lunenburg 5 in IJsselstei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559</meta:user-defined>
    <meta:user-defined meta:name="OVERHEIDop.GmbID/DC.identifier">gmb-2022-223559</meta:user-defined>
    <meta:user-defined meta:name="OVERHEIDop.versieInformatie"/>
  </office:meta>
</office:document-meta>
</file>