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chtergevel aan Westerweg 10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104 Alkmaar:</text:span> het plaatsen van een dakkapel achtergevel.</text:p>
            <text:p text:style-name="common-al">Zaaknummer: 0000299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5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chtergevel aan Westerweg 104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57</meta:user-defined>
    <meta:user-defined meta:name="OVERHEIDop.GmbID/DC.identifier">gmb-2022-223557</meta:user-defined>
    <meta:user-defined meta:name="OVERHEIDop.versieInformatie"/>
  </office:meta>
</office:document-meta>
</file>