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twee bestaande dakkapellen door één grote dakkapel aan Zijstraat 5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58, 5176 NC De Moer </text:span>vervangen van de twee bestaande dakkapellen door één grote dakkapel (20221362 ontvangen 09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5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2</meta:user-defined>
    <dc:language>nl</dc:language>
    <meta:user-defined meta:name="OVERHEIDop.locatietype/OVERHEIDop.gebiedsmarkering">Adres</meta:user-defined>
    <meta:user-defined meta:name="DC.title">Aanvraag vergunning voor het vervangen van de twee bestaande dakkapellen door één grote dakkapel aan Zijstraat 58 te De Mo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56</meta:user-defined>
    <meta:user-defined meta:name="OVERHEIDop.GmbID/DC.identifier">gmb-2022-223556</meta:user-defined>
    <meta:user-defined meta:name="OVERHEIDop.versieInformatie"/>
  </office:meta>
</office:document-meta>
</file>