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deel Noord Melding milieu activiteitenbesluit, melding ontvangen Internetstraat 14 1033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Stadsdeel Noord maakt bekend dat zij voor:</text:p>
            <text:p text:style-name="common-al">Het gebouw Internetstraat 14 1033MS Amsterdam (onder voorwaarden) op 16-05-2022 een melding voor het starten van een onderhouds- en klussenbedrijf (melding activiteitenbesluit) heeft geaccepteerd.</text:p>
            <text:p text:style-name="last-al">Zaaknummer: Z2022-N001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N001316</meta:user-defined>
    <meta:user-defined meta:name="DCTERMS.abstract">starten van een onderhouds- en klussenbedrijf</meta:user-defined>
    <dc:language>nl</dc:language>
    <meta:user-defined meta:name="OVERHEIDop.locatietype/OVERHEIDop.gebiedsmarkering">Punt</meta:user-defined>
    <meta:user-defined meta:name="DC.title">Stadsdeel Noord Melding milieu activiteitenbesluit, melding ontvangen Internetstraat 14 1033MS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48</meta:user-defined>
    <meta:user-defined meta:name="OVERHEIDop.GmbID/DC.identifier">gmb-2022-223548</meta:user-defined>
    <meta:user-defined meta:name="OVERHEIDop.versieInformatie"/>
  </office:meta>
</office:document-meta>
</file>