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 011966 voor een omgevingsvergunning voor een ontheffing plaatsen Vuilcontainer dicht voor de periode 16 mei 2022 t/m 27 juni 2022 i.v.m. een verbouwing woning nabij de Waterlelie 2 te Abcoude. De vergunning is toegekend.</text:p>
            <text:p text:style-name="common-al"> • Bezwaarmogelijkheid · Tegen dit besluit kan degene wiens belang rechtstreeks bij dit besluit is betrokken een gemotiveerd bezwaarschrift indienen bij burgemeester en wethouders van gemeente De Ronde Venen, postbus 250, 3640 AG Mijdrecht. De termijn voor het indienen van een bezwaar start op 12 mei en bedraagt zes weken.</text:p>
            <text:p text:style-name="common-al"> · Het bezwaarschrift moet worden ondertekend en moet tenminste bevatten:</text:p>
            <text:p text:style-name="common-al"> · - De naam en adres van indiener </text:p>
            <text:p text:style-name="common-al">· - De dagtekening</text:p>
            <text:p text:style-name="common-al"> · - Een omschrijving van het besluit waartegen het bezwaar is gericht</text:p>
            <text:p text:style-name="common-al"> · - De gronden van bezwaar</text:p>
            <text:p text:style-name="common-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5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 011966</meta:user-defined>
    <dc:language>nl</dc:language>
    <meta:user-defined meta:name="OVERHEIDop.locatietype/OVERHEIDop.gebiedsmarkering">Adres</meta:user-defined>
    <meta:user-defined meta:name="DC.title">Kennisgeving besluit op aanvraag omgevingsvergunning Waterlelie 2 te Abcoude</meta:user-defined>
    <meta:user-defined meta:name="DCTERMS.W3CDTF/DCTERMS.available">2022-05-18</meta:user-defined>
    <meta:user-defined meta:name="DCTERMS.W3CDTF/OVERHEIDop.jaargang">2022</meta:user-defined>
    <meta:user-defined meta:name="OVERHEIDop.publicationIssue">223543</meta:user-defined>
    <meta:user-defined meta:name="OVERHEIDop.GmbID/DC.identifier">gmb-2022-223543</meta:user-defined>
    <meta:user-defined meta:name="OVERHEIDop.versieInformatie"/>
  </office:meta>
</office:document-meta>
</file>