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VVT i.v.m. livemuziek na afloop senioren voetbaltoernooi op 25 juni 2022 te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3 mei 2022 is de volgende aanvraag voor een vergunning/ontheffing binnengekomen van:</text:span></text:p>
            <text:p><text:span text:style-name="functie">VVT, voor verruiming van de sluitingstijd en schenktijd i.v.m. livemuziek na afloop van een senioren voetbaltoernooi in de kantine aan de Bjirkewei 54 B in Twijzelerheide op 25 juni 2022 van 10.00 tot 20.00 uur, livemuziek van 16.0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8 mei t/m 1 jun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353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VVT i.v.m. livemuziek na afloop senioren voetbaltoernooi op 25 juni 2022 te Twijzelerhei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36</meta:user-defined>
    <meta:user-defined meta:name="OVERHEIDop.GmbID/DC.identifier">gmb-2022-223536</meta:user-defined>
    <meta:user-defined meta:name="OVERHEIDop.versieInformatie"/>
  </office:meta>
</office:document-meta>
</file>