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dragen wapens tijdens re-enactment d.d. 27 en 28 mei 2022 - Fort aan de Buu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wapens dragen tijdens een re-enactmentuitvoering</text:p>
            <text:p text:style-name="common-al">Locatie: Fort aan de Buursteeg</text:p>
            <text:p text:style-name="common-al">Datum: 27 en 28 mei 2022</text:p>
            <text:p text:style-name="common-al">Aanvrager: VMHU</text:p>
            <text:p text:style-name="common-al">Verzenddatum: 16 me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35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Renswoude - Verklaring van geen bezwaar - dragen wapens tijdens re-enactment d.d. 27 en 28 mei 2022 - Fort aan de Buurstee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32</meta:user-defined>
    <meta:user-defined meta:name="OVERHEIDop.GmbID/DC.identifier">gmb-2022-223532</meta:user-defined>
    <meta:user-defined meta:name="OVERHEIDop.versieInformatie"/>
  </office:meta>
</office:document-meta>
</file>