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98 in Hengelo (G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ingediend voor een omgevingsvergunning. De aanvraag is geregistreerd onder kenmerk 187610265. De aanvraag gaat over het bouwen van een bijgebouw aan de Ruurloseweg 98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53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3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3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uurloseweg 98 in Hengelo (Gld), het bouwen van een bijgebouw</meta:user-defined>
    <meta:user-defined meta:name="DCTERMS.W3CDTF/DCTERMS.available">2022-05-19</meta:user-defined>
    <meta:user-defined meta:name="DCTERMS.W3CDTF/OVERHEIDop.jaargang">2022</meta:user-defined>
    <meta:user-defined meta:name="OVERHEIDop.externeBijlage">Publiceerbare aanvraag (geanonimiseerd)|exb-2022-28162</meta:user-defined>
    <meta:user-defined meta:name="OVERHEIDop.publicationIssue">223530</meta:user-defined>
    <meta:user-defined meta:name="OVERHEIDop.GmbID/DC.identifier">gmb-2022-223530</meta:user-defined>
    <meta:user-defined meta:name="OVERHEIDop.versieInformatie"/>
  </office:meta>
</office:document-meta>
</file>