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erklaring van geen bezwaar voor het organiseren van een buitenspeeldag op 8 juni 2022 aan Arthur van Schendellaan 53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2022-027031, Arthur van Schendellaan 53, verklaring van geen bezwaar voor het organiseren van een buitenspeeldag op 8 juni 2022 (verzonden 12-05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23522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52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52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027031</meta:user-defined>
    <dc:language>nl</dc:language>
    <meta:user-defined meta:name="OVERHEIDop.locatietype/OVERHEIDop.gebiedsmarkering">Adres</meta:user-defined>
    <meta:user-defined meta:name="DC.title">Toestemming voor verklaring van geen bezwaar voor het organiseren van een buitenspeeldag op 8 juni 2022 aan Arthur van Schendellaan 53 te Uithoor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522</meta:user-defined>
    <meta:user-defined meta:name="OVERHEIDop.GmbID/DC.identifier">gmb-2022-223522</meta:user-defined>
    <meta:user-defined meta:name="OVERHEIDop.versieInformatie"/>
  </office:meta>
</office:document-meta>
</file>