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v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besloten om de beslistermijn voor de aanvraag met zaaknummer Z/21/021594 voor een omgevingsvergunning voor het plaatsen van een dakkapel op de locatie Weverstraat 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235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verstraat 3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352</meta:user-defined>
    <meta:user-defined meta:name="OVERHEIDop.GmbID/DC.identifier">gmb-2022-22352</meta:user-defined>
    <meta:user-defined meta:name="OVERHEIDop.versieInformatie"/>
  </office:meta>
</office:document-meta>
</file>