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abriekstraat 39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abriekstraat 39(03)</text:p>
            <text:p text:style-name="common-al">Omschrijving: Kappen van 7 bomen</text:p>
            <text:p text:style-name="common-al">Dossiernummer: 20220247</text:p>
            <text:p text:style-name="common-al">Datum indiening: 10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5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7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DC.title">Aanvraag omgevingsvergunning: Doetinchem, Fabriekstraat 39 03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15</meta:user-defined>
    <meta:user-defined meta:name="OVERHEIDop.GmbID/DC.identifier">gmb-2022-223515</meta:user-defined>
    <meta:user-defined meta:name="OVERHEIDop.versieInformatie"/>
  </office:meta>
</office:document-meta>
</file>