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derie Moskee Medemblik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Admiraliteitsweg, gedeelte van de parkeerplaats, voor huisnummers 2A – 2D op zaterdag 28 en zondag 29 mei de gehele dag.<text:span text:style-name="nadrukvet"/></text:p>
            <text:p text:style-name="last-al">
            <text:span text:style-name="nadrukvet">Bijzonderheden</text:span>: wegsleepregeling van kra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5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braderie Moskee Medemblik, week 2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511</meta:user-defined>
    <meta:user-defined meta:name="OVERHEIDop.GmbID/DC.identifier">gmb-2022-223511</meta:user-defined>
    <meta:user-defined meta:name="OVERHEIDop.versieInformatie"/>
  </office:meta>
</office:document-meta>
</file>