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erborgs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erborgseweg 52</text:p>
            <text:p text:style-name="common-al">Omschrijving: Wijzigen van de bestemming van het pand</text:p>
            <text:p text:style-name="common-al">Dossiernummer: 20220248</text:p>
            <text:p text:style-name="common-al">Datum indiening: 4-5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50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48</meta:user-defined>
    <meta:user-defined meta:name="DCTERMS.abstract">Wijzigen van de bestemming van het pand</meta:user-defined>
    <dc:language>nl</dc:language>
    <meta:user-defined meta:name="OVERHEIDop.locatietype/OVERHEIDop.gebiedsmarkering">Punt</meta:user-defined>
    <meta:user-defined meta:name="DC.title">Aanvraag omgevingsvergunning: Doetinchem, Terborgseweg 5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503</meta:user-defined>
    <meta:user-defined meta:name="OVERHEIDop.GmbID/DC.identifier">gmb-2022-223503</meta:user-defined>
    <meta:user-defined meta:name="OVERHEIDop.versieInformatie"/>
  </office:meta>
</office:document-meta>
</file>