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bouwen vrijstaande woning Oude Marsakker 1 (aagevraagd als Oude Mars kavel 65) [zaaknummer 0193ESUITE5272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an rechtswege verleende omgevingsvergunning met reguliere procedure</text:p>
            <text:p text:style-name="common-al">Kenmerk: 0193ESUITE527262022</text:p>
            <text:p text:style-name="common-al">Verzenddatum besluit: 13-05-2022</text:p>
            <text:p text:style-name="common-al">Locatie: Oude Marsakker 1, aangevraagd als Oude Mars kavel 65 Zwolle</text:p>
            <text:p text:style-name="common-al">Projectomschrijving: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50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0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0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7262022</meta:user-defined>
    <meta:user-defined meta:name="DCTERMS.abstract">het bouwen van een vrijstaande woning</meta:user-defined>
    <dc:language>nl</dc:language>
    <meta:user-defined meta:name="OVERHEIDop.locatietype/OVERHEIDop.gebiedsmarkering">Punt</meta:user-defined>
    <meta:user-defined meta:name="DC.title">Van rechtswege verleende omgevingsvergunning met reguliere procedure,  bouwen vrijstaande woning Oude Marsakker 1 (aagevraagd als Oude Mars kavel 65) [zaaknummer 0193ESUITE527262022]</meta:user-defined>
    <meta:user-defined meta:name="DCTERMS.W3CDTF/DCTERMS.available">2022-05-18</meta:user-defined>
    <meta:user-defined meta:name="DCTERMS.W3CDTF/OVERHEIDop.jaargang">2022</meta:user-defined>
    <meta:user-defined meta:name="OVERHEIDop.publicationIssue">223502</meta:user-defined>
    <meta:user-defined meta:name="OVERHEIDop.GmbID/DC.identifier">gmb-2022-223502</meta:user-defined>
    <meta:user-defined meta:name="OVERHEIDop.versieInformatie"/>
  </office:meta>
</office:document-meta>
</file>