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39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7139</text:p>
            <text:p text:style-name="common-al">Omschrijving: wijzigen gebruik van het pand tbv kamerverhuur</text:p>
            <text:p text:style-name="common-al">Adres:  Graaf Adolfstraat 53</text:p>
            <text:p text:style-name="common-al">Datum beslissing: 14 januari 2022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5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5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139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7139: Verlenging beslistermijn aanvraag omgevingsvergun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350</meta:user-defined>
    <meta:user-defined meta:name="OVERHEIDop.GmbID/DC.identifier">gmb-2022-22350</meta:user-defined>
    <meta:user-defined meta:name="OVERHEIDop.versieInformatie"/>
  </office:meta>
</office:document-meta>
</file>