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Airbornestraat 1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Airbornestraat 152</text:p>
            <text:p text:style-name="common-al">Omschrijving: Kappen van 3 bomen en het plaatsen van zonnepanelen</text:p>
            <text:p text:style-name="common-al">Dossiernummer: 20220241</text:p>
            <text:p text:style-name="common-al">Datum indiening: 29-4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3495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49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49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241</meta:user-defined>
    <meta:user-defined meta:name="DCTERMS.abstract">Kappen van 3 bomen en het plaatsen van zonnepanelen</meta:user-defined>
    <dc:language>nl</dc:language>
    <meta:user-defined meta:name="OVERHEIDop.locatietype/OVERHEIDop.gebiedsmarkering">Punt</meta:user-defined>
    <meta:user-defined meta:name="DC.title">Aanvraag omgevingsvergunning: Doetinchem, Airbornestraat 152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495</meta:user-defined>
    <meta:user-defined meta:name="OVERHEIDop.GmbID/DC.identifier">gmb-2022-223495</meta:user-defined>
    <meta:user-defined meta:name="OVERHEIDop.versieInformatie"/>
  </office:meta>
</office:document-meta>
</file>