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en het bijgebouw aan Korte Kopermolenweg 5, 8161RL Epe (43317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en het bijgebouw aan Korte Kopermolenweg 5, 8161RL Epe. </text:p>
            <text:p text:style-name="common-al">Datum aanvraag:  11-05-2022</text:p>
            <text:p text:style-name="common-al">Zaaknummer : 43317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349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9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9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611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uitbreiden van de woning en het bijgebouw aan Korte Kopermolenweg 5, 8161RL Epe (433172)</meta:user-defined>
    <meta:user-defined meta:name="DCTERMS.W3CDTF/DCTERMS.available">2022-05-18</meta:user-defined>
    <meta:user-defined meta:name="DCTERMS.W3CDTF/OVERHEIDop.jaargang">2022</meta:user-defined>
    <meta:user-defined meta:name="OVERHEIDop.publicationIssue">223494</meta:user-defined>
    <meta:user-defined meta:name="OVERHEIDop.GmbID/DC.identifier">gmb-2022-223494</meta:user-defined>
    <meta:user-defined meta:name="OVERHEIDop.versieInformatie"/>
  </office:meta>
</office:document-meta>
</file>