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rimulastraat thv nr 5, 1441HA Purmerend</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een voorwerpen op de openbare weg melding ontvangen voor het in een parkeervak plaatsen van een container ter hoogte van Primulastraat 5, 1441HA Purmerend. De melding is geregistreerd onder zaaknummer A2022-045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4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Primulastraat thv nr 5, 1441HA Purmerend</meta:user-defined>
    <meta:user-defined meta:name="DCTERMS.W3CDTF/DCTERMS.available">2022-05-18</meta:user-defined>
    <meta:user-defined meta:name="DCTERMS.W3CDTF/OVERHEIDop.jaargang">2022</meta:user-defined>
    <meta:user-defined meta:name="OVERHEIDop.publicationIssue">223493</meta:user-defined>
    <meta:user-defined meta:name="OVERHEIDop.GmbID/DC.identifier">gmb-2022-223493</meta:user-defined>
    <meta:user-defined meta:name="OVERHEIDop.versieInformatie"/>
  </office:meta>
</office:document-meta>
</file>