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d (MDL01 N 3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d (MDL01 N 3832), 5331 KK, Kerkdriel. </text:p>
            <text:p text:style-name="common-al">De verleende vergunning is verzonden op 6 januari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oorzik 38d (MDL01 N 383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349</meta:user-defined>
    <meta:user-defined meta:name="OVERHEIDop.GmbID/DC.identifier">gmb-2022-22349</meta:user-defined>
    <meta:user-defined meta:name="OVERHEIDop.versieInformatie"/>
  </office:meta>
</office:document-meta>
</file>