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hoekreclameborden om bekendheid te geven aan de campagne “Met elkaar overweg” van 18 mei t/m 1 juni 202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4208, het plaatsen van driehoekreclameborden om bekendheid te geven aan de campagne “Met elkaar overweg” van 18 mei t/m 1 juni 2022. (verzonden 10-05-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4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4208</meta:user-defined>
    <dc:language>nl</dc:language>
    <meta:user-defined meta:name="OVERHEIDop.locatietype/OVERHEIDop.gebiedsmarkering">Gemeente</meta:user-defined>
    <meta:user-defined meta:name="DC.title">Toestemming voor het plaatsen van driehoekreclameborden om bekendheid te geven aan de campagne “Met elkaar overweg” van 18 mei t/m 1 juni 2022 te Uithoorn</meta:user-defined>
    <meta:user-defined meta:name="DCTERMS.W3CDTF/DCTERMS.available">2022-05-18</meta:user-defined>
    <meta:user-defined meta:name="DCTERMS.W3CDTF/OVERHEIDop.jaargang">2022</meta:user-defined>
    <meta:user-defined meta:name="OVERHEIDop.publicationIssue">223485</meta:user-defined>
    <meta:user-defined meta:name="OVERHEIDop.GmbID/DC.identifier">gmb-2022-223485</meta:user-defined>
    <meta:user-defined meta:name="OVERHEIDop.versieInformatie"/>
  </office:meta>
</office:document-meta>
</file>