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werkzaamheden gedurende twee avonden/nachten in week 21 en gedurende drie avonden/nachten in week 38 aan Boerlagelaa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39648, Boerlagelaan, ontheffing geluidhinder voor het uitvoeren van werkzaamheden gedurende twee avonden/nachten in week 21 en gedurende drie avonden/nachten in week 38;</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348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8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8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39648</meta:user-defined>
    <dc:language>nl</dc:language>
    <meta:user-defined meta:name="OVERHEIDop.locatietype/OVERHEIDop.gebiedsmarkering">Weg</meta:user-defined>
    <meta:user-defined meta:name="DC.title">Toestemming voor het uitvoeren van werkzaamheden gedurende twee avonden/nachten in week 21 en gedurende drie avonden/nachten in week 38 aan Boerlagelaan te Uithoorn</meta:user-defined>
    <meta:user-defined meta:name="DCTERMS.W3CDTF/DCTERMS.available">2022-05-18</meta:user-defined>
    <meta:user-defined meta:name="DCTERMS.W3CDTF/OVERHEIDop.jaargang">2022</meta:user-defined>
    <meta:user-defined meta:name="OVERHEIDop.publicationIssue">223480</meta:user-defined>
    <meta:user-defined meta:name="OVERHEIDop.GmbID/DC.identifier">gmb-2022-223480</meta:user-defined>
    <meta:user-defined meta:name="OVERHEIDop.versieInformatie"/>
  </office:meta>
</office:document-meta>
</file>