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Waalstraatpad, naast Waalstraat 273/28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aalstraatpad, naast Waalstraat 273/283 Alkmaar:</text:span> het kappen van een boom t.b.v. stadswarmte (met herplant).</text:p>
            <text:p text:style-name="common-al">Zaaknummer: 00002761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4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een boom aan Waalstraatpad, naast Waalstraat 273/283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79</meta:user-defined>
    <meta:user-defined meta:name="OVERHEIDop.GmbID/DC.identifier">gmb-2022-223479</meta:user-defined>
    <meta:user-defined meta:name="OVERHEIDop.versieInformatie"/>
  </office:meta>
</office:document-meta>
</file>