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oningin Wilhelminaweg 1, 3632EV Loenen aan de Vecht - renovatie kozijnen, isoleren daken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mei 2022</text:p>
            <text:p text:style-name="common-al">Dossiernummer: 2022-00064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4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ningin Wilhelminaweg 1, 3632EV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oningin Wilhelminaweg 1, 3632EV Loenen aan de Vecht - renovatie kozijnen, isoleren daken e.a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75</meta:user-defined>
    <meta:user-defined meta:name="OVERHEIDop.GmbID/DC.identifier">gmb-2022-223475</meta:user-defined>
    <meta:user-defined meta:name="OVERHEIDop.versieInformatie"/>
  </office:meta>
</office:document-meta>
</file>