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ntheffing art. 35 Alcoholwet - touwtrektoernooi d.d. 21 mei 2022 - Oude Holleweg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ntheffing artikel 35 Alcoholwet</text:p>
            <text:p text:style-name="common-al">Naam evenement: touwtrektoernooi</text:p>
            <text:p text:style-name="common-al">Locatie: Oude Holleweg 49</text:p>
            <text:p text:style-name="common-al">Datum: 21 mei 2022</text:p>
            <text:p text:style-name="common-al">Aanvrager: Touwtrekvereniging Lagerweij</text:p>
            <text:p text:style-name="common-al">Verzenddatum: 13 mei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234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enswoude - Verleende ontheffing art. 35 Alcoholwet - touwtrektoernooi d.d. 21 mei 2022 - Oude Holleweg 49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74</meta:user-defined>
    <meta:user-defined meta:name="OVERHEIDop.GmbID/DC.identifier">gmb-2022-223474</meta:user-defined>
    <meta:user-defined meta:name="OVERHEIDop.versieInformatie"/>
  </office:meta>
</office:document-meta>
</file>