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venterdijk 7 Harfsen</text:p>
      <text:section text:name="zakelijke-mededeling_id1-3-2" text:style-name="zakelijke-mededeling">
        <text:section text:name="zakelijke-mededeling-tekst_id1-3-2-1" text:style-name="zakelijke-mededeling-tekst">
          <text:section text:name="tekst_id1-3-2-1-1" text:style-name="tekst">
            <text:p text:style-name="common-al">(NL.IMRO.0262. buDeventerdijk7Ha-BP41)</text:p>
            <text:p text:style-name="common-al">Burgemeester en wethouders maken bekend dat de gemeenteraad op 25 april 2022 heeft besloten het bestemmingsplan Deventerdijk 7 Harfsen vast te stellen. Het bestemmingsplan Deventerdijk 7 Harfsen wijzigt de recreatieve bestemming in een sportbestemming om sloop en nieuwbouw van gebouwen mogelijk te maken op het motorsportterrein aan de Deventerdijk 7 te Harfsen. </text:p>
            <text:p text:style-name="tussenkopcur">Ter inzage </text:p>
            <text:p text:style-name="common-al">Bovenstaande bestemmingsplan is in week 18 eerder gepubliceerd. Vanwege een ICT fout heeft de digitale publicatie niet plaatsgevonden en wordt de inzagetermijn opnieuw gestart. Het vastgestelde bestemmingsplan ligt met ingang van 19 mei 2022 voor de duur van zes weken tot en met 29 juni 2022 ter inzage.</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Deventerdijk7H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4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Deventerdijk7Ha-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venterdijk 7 Harfsen</meta:user-defined>
    <meta:user-defined meta:name="DCTERMS.W3CDTF/DCTERMS.available">2022-05-18</meta:user-defined>
    <meta:user-defined meta:name="DCTERMS.W3CDTF/OVERHEIDop.jaargang">2022</meta:user-defined>
    <meta:user-defined meta:name="OVERHEIDop.publicationIssue">223464</meta:user-defined>
    <meta:user-defined meta:name="OVERHEIDop.GmbID/DC.identifier">gmb-2022-223464</meta:user-defined>
    <meta:user-defined meta:name="OVERHEIDop.versieInformatie"/>
  </office:meta>
</office:document-meta>
</file>