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6 bomen aan Fluytschip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C, perceel 2256, Fluytschip de Rijp:</text:span> het kappen van 6 bomen (herplant) .</text:p>
            <text:p text:style-name="common-al">Zaaknummer: 00002984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4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kappen van 6 bomen aan Fluytschip te de Rij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60</meta:user-defined>
    <meta:user-defined meta:name="OVERHEIDop.GmbID/DC.identifier">gmb-2022-223460</meta:user-defined>
    <meta:user-defined meta:name="OVERHEIDop.versieInformatie"/>
  </office:meta>
</office:document-meta>
</file>