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Nachtegaal 8  Vriezenveen, bouwen van een schuur, 16-05-2022 zaaknummer 1700ESUITE151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Nachtegaal 8 Vriezenveen</text:p>
            <text:p text:style-name="common-al">Project: bouwen van een schuur</text:p>
            <text:p text:style-name="common-al">Verzonden: 16-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4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51102022</meta:user-defined>
    <meta:user-defined meta:name="DCTERMS.abstract">bouwen van een schuur</meta:user-defined>
    <dc:language>nl</dc:language>
    <meta:user-defined meta:name="OVERHEIDop.locatietype/OVERHEIDop.gebiedsmarkering">Punt</meta:user-defined>
    <meta:user-defined meta:name="DC.title">Gemeente Twenterand - verleende omgevingsvergunning, De Nachtegaal 8  Vriezenveen, bouwen van een schuur, 16-05-2022 zaaknummer 1700ESUITE151102022</meta:user-defined>
    <meta:user-defined meta:name="DCTERMS.W3CDTF/DCTERMS.available">2022-05-25</meta:user-defined>
    <meta:user-defined meta:name="DCTERMS.W3CDTF/OVERHEIDop.jaargang">2022</meta:user-defined>
    <meta:user-defined meta:name="OVERHEIDop.publicationIssue">223450</meta:user-defined>
    <meta:user-defined meta:name="OVERHEIDop.GmbID/DC.identifier">gmb-2022-223450</meta:user-defined>
    <meta:user-defined meta:name="OVERHEIDop.versieInformatie"/>
  </office:meta>
</office:document-meta>
</file>